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68d82"/>
    </style:style>
    <style:style style:name="P8" style:family="paragraph" style:parent-style-name="TÍTULOS">
      <style:text-properties officeooo:paragraph-rsid="005c9208"/>
    </style:style>
    <style:style style:name="P9" style:family="paragraph" style:parent-style-name="Encabezado_20_y_20_firmas_20_dictamen">
      <style:text-properties officeooo:paragraph-rsid="0079c2d7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8d82"/>
    </style:style>
    <style:style style:name="T5" style:family="text">
      <style:text-properties fo:font-weight="bold" officeooo:rsid="00768d82" style:font-weight-asian="bold" style:font-weight-complex="bold"/>
    </style:style>
    <style:style style:name="T6" style:family="text">
      <style:text-properties officeooo:rsid="007869c6"/>
    </style:style>
    <style:style style:name="T7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4">Obras y Servicios Públicos </text:span>ha considerado el proyecto de <text:span text:style-name="T4">Comunicación </text:span><text:span text:style-name="T5">51970 CD – FP-PS</text:span><text:span text:style-name="T4">, </text:span>de <text:span text:style-name="T4">la </text:span>diputad<text:span text:style-name="T4">a García Alonso</text:span>, <text:span text:style-name="T4">p</text:span>or el cual se solicita disponga efectuar las obras de repavimentación y señalización de la localidad de <text:span text:style-name="T4">G</text:span>odeken del departamento <text:span text:style-name="T4">C</text:span>aseros, a fin de mejorar la accesibilidad y la circulación en el ingreso del pueblo; y, <text:s/>por las razones expuestas en los fundamentos y las que podrá dar el miembro informante, esta Comisión aconseja la aprobación del siguiente texto con modificaciones:</text:p>
      <text:p text:style-name="P8"/>
      <text:p text:style-name="P8"><text:s text:c="3"/>PROYECTO DE COMUNICACIÓN</text:p>
      <text:p text:style-name="TEXTO">La Cámara de Diputados de la Provincia vería con agrado que el Poder Ejecutivo, por intermedio del organismo que corresponda, evalúe la posibilidad de <text:span text:style-name="T4">realizar las obras de repavimentación y señal</text:span><text:span text:style-name="T6">é</text:span><text:span text:style-name="T4">tica en el ingreso a la localidad de Godeken, departamento Caseros</text:span>. </text:p>
      <text:p text:style-name="DICTAMEN"/>
      <text:p text:style-name="DICTAMEN"/>
      <text:p text:style-name="P9">Sala de Comisión <text:span text:style-name="T7">Mixta, 20 de septiembre 2023</text:span></text:p>
      <text:p text:style-name="Encabezado_20_y_20_firmas_20_dictamen">García – Basile – Cándido – Garibay – Giustiniani - Sen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1:03:42.174093790</meta:creation-date>
    <meta:editing-duration>PT14M40S</meta:editing-duration>
    <meta:editing-cycles>6</meta:editing-cycles>
    <meta:generator>LibreOffice/7.5.3.2$Linux_X86_64 LibreOffice_project/50$Build-2</meta:generator>
    <dc:date>2023-09-21T12:48:35.472748526</dc:date>
    <meta:print-date>2023-09-21T09:03:01.796072355</meta:print-date>
    <meta:document-statistic meta:table-count="0" meta:image-count="1" meta:object-count="0" meta:page-count="1" meta:paragraph-count="12" meta:word-count="199" meta:character-count="1310" meta:non-whitespace-character-count="1111"/>
  </office:meta>
</office:document-meta>
</file>